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text-properties fo:font-size="16pt" fo:language="ru" fo:country="RU" fo:font-weight="normal" style:font-size-asian="16pt" style:font-weight-asian="normal" style:font-size-complex="12pt" style:font-weight-complex="normal"/>
    </style:style>
    <style:style style:name="P2" style:family="paragraph" style:parent-style-name="Standard" style:list-style-name="WWNum1"/>
    <style:style style:name="P3" style:family="paragraph" style:parent-style-name="Standard" style:list-style-name="WWNum1">
      <style:text-properties fo:language="ru" fo:country="RU" officeooo:rsid="000c8f46" officeooo:paragraph-rsid="000c8f46"/>
    </style:style>
    <style:style style:name="P4" style:family="paragraph" style:parent-style-name="Standard" style:list-style-name="WWNum1">
      <style:text-properties fo:language="ru" fo:country="RU" officeooo:rsid="000c8f46" officeooo:paragraph-rsid="000e1a18"/>
    </style:style>
    <style:style style:name="P5" style:family="paragraph" style:parent-style-name="Standard" style:list-style-name="WWNum1">
      <style:text-properties fo:language="ru" fo:country="RU" officeooo:rsid="000e1a18" officeooo:paragraph-rsid="000e1a18"/>
    </style:style>
    <style:style style:name="P6" style:family="paragraph" style:parent-style-name="Standard" style:list-style-name="WWNum1">
      <style:text-properties fo:language="ru" fo:country="RU" officeooo:rsid="000e1a18" officeooo:paragraph-rsid="000ef4f1"/>
    </style:style>
    <style:style style:name="P7" style:family="paragraph" style:parent-style-name="Standard" style:list-style-name="WWNum1">
      <style:text-properties fo:language="ru" fo:country="RU" officeooo:rsid="000ef4f1" officeooo:paragraph-rsid="000ef4f1"/>
    </style:style>
    <style:style style:name="P8" style:family="paragraph" style:parent-style-name="Standard" style:list-style-name="WWNum1">
      <style:text-properties officeooo:rsid="000c8f46" officeooo:paragraph-rsid="000c8f46"/>
    </style:style>
    <style:style style:name="P9" style:family="paragraph" style:parent-style-name="Standard" style:list-style-name="WWNum1">
      <style:text-properties fo:language="en" fo:country="US" officeooo:rsid="000e1a18" officeooo:paragraph-rsid="000e1a18"/>
    </style:style>
    <style:style style:name="T1" style:family="text">
      <style:text-properties fo:font-size="22pt" fo:font-weight="bold" style:font-size-asian="22pt" style:font-weight-asian="bold" style:font-size-complex="16.5pt" style:font-weight-complex="bold"/>
    </style:style>
    <style:style style:name="T2" style:family="text">
      <style:text-properties fo:font-size="16pt" fo:language="ru" fo:country="RU" fo:font-weight="normal" style:font-size-asian="16pt" style:font-weight-asian="normal" style:font-size-complex="12pt" style:font-weight-complex="normal"/>
    </style:style>
    <style:style style:name="T3" style:family="text">
      <style:text-properties fo:font-size="16pt" fo:language="ru" fo:country="RU" fo:font-weight="normal" officeooo:rsid="000e1a18" style:font-size-asian="16pt" style:font-weight-asian="normal" style:font-size-complex="12pt" style:font-weight-complex="normal"/>
    </style:style>
    <style:style style:name="T4" style:family="text">
      <style:text-properties fo:font-size="16pt" fo:language="ru" fo:country="RU" fo:font-weight="normal" officeooo:rsid="000c8f46" style:font-size-asian="16pt" style:font-weight-asian="normal" style:font-size-complex="12pt" style:font-weight-complex="normal"/>
    </style:style>
    <style:style style:name="T5" style:family="text">
      <style:text-properties fo:font-size="16pt" fo:language="en" fo:country="US" fo:font-weight="normal" style:font-size-asian="16pt" style:font-weight-asian="normal" style:font-size-complex="12pt" style:font-weight-complex="normal"/>
    </style:style>
    <style:style style:name="T6" style:family="text">
      <style:text-properties fo:font-size="16pt" fo:language="en" fo:country="US" fo:font-weight="normal" officeooo:rsid="000e1a18" style:font-size-asian="16pt" style:font-weight-asian="normal" style:font-size-complex="12pt" style:font-weight-complex="normal"/>
    </style:style>
    <style:style style:name="T7" style:family="text">
      <style:text-properties fo:font-size="16pt" fo:language="en" fo:country="US" fo:font-weight="normal" officeooo:rsid="000c8f46" style:font-size-asian="16pt" style:font-weight-asian="normal" style:font-size-complex="12pt" style:font-weight-complex="normal"/>
    </style:style>
    <style:style style:name="T8" style:family="text">
      <style:text-properties fo:font-size="16pt" fo:font-weight="normal" style:font-size-asian="16pt" style:font-weight-asian="normal" style:font-size-complex="12pt" style:font-weight-complex="normal"/>
    </style:style>
    <style:style style:name="T9" style:family="text">
      <style:text-properties fo:font-size="16pt" fo:font-weight="normal" officeooo:rsid="000e1a18" style:font-size-asian="16pt" style:font-weight-asian="normal" style:font-size-complex="12pt" style:font-weight-complex="normal"/>
    </style:style>
    <style:style style:name="T10" style:family="text">
      <style:text-properties fo:font-size="16pt" fo:font-weight="normal" officeooo:rsid="000c8f46" style:font-size-asian="16pt" style:font-weight-asian="normal" style:font-size-complex="12pt" style:font-weight-complex="normal"/>
    </style:style>
    <style:style style:name="T11" style:family="text">
      <style:text-properties fo:font-size="16pt" fo:font-weight="normal" officeooo:rsid="000ef4f1" style:font-size-asian="16pt" style:font-weight-asian="normal" style:font-size-complex="12pt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T14" style:family="text">
      <style:text-properties fo:language="ru" fo:country="RU" officeooo:rsid="000c8f46"/>
    </style:style>
    <style:style style:name="T15" style:family="text">
      <style:text-properties style:use-window-font-color="true" loext:opacity="0%" style:font-name="Times New Roman" fo:font-size="22pt" fo:language="ru" fo:country="RU" fo:font-weight="bold" officeooo:rsid="000c8f46" style:letter-kerning="true" style:font-name-asian="SimSun" style:font-size-asian="22pt" style:language-asian="zh" style:country-asian="CN" style:font-weight-asian="bold" style:font-name-complex="Arial" style:font-size-complex="16.5pt" style:language-complex="hi" style:country-complex="IN" style:font-weight-complex="bold"/>
    </style:style>
    <style:style style:name="T16" style:family="text">
      <style:text-properties officeooo:rsid="000e1a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tab/><text:tab/>Технический райдер<text:tab/></text:span><text:span text:style-name="T15">мирнинского театра.</text:span></text:p>
      <text:list xml:id="list3743640599" text:style-name="WWNum1">
        <text:list-item>
          <text:p text:style-name="P8"><text:span text:style-name="T2">Световая консоль </text:span><text:span text:style-name="T5">Zero 88 Solution XL.</text:span></text:p>
        </text:list-item>
        <text:list-item>
          <text:p text:style-name="P8"><text:span text:style-name="T2">Выносной софит:</text:span></text:p>
          <text:p text:style-name="P8"><text:span text:style-name="T2">а. </text:span><text:span text:style-name="T3">прожектор</text:span><text:span text:style-name="T2"> с </text:span><text:span text:style-name="T5">PC </text:span><text:span text:style-name="T2">линзой(1КВт) —</text:span><text:span text:style-name="T3"> 10 штук</text:span></text:p>
          <text:p text:style-name="P8"><text:span text:style-name="T2">б. </text:span><text:span text:style-name="T5">Wash 575 – </text:span><text:span text:style-name="T3">2 штуки</text:span></text:p>
        </text:list-item>
        <text:list-item>
          <text:p text:style-name="P3">1 софит:</text:p>
          <text:p text:style-name="P4">а. <text:span text:style-name="T9">прожектор</text:span><text:span text:style-name="T8"> с </text:span><text:span text:style-name="T5">PC </text:span><text:span text:style-name="T8">линзой(1КВт) — </text:span><text:span text:style-name="T9">7 штук</text:span></text:p>
          <text:p text:style-name="P3">б. <text:span text:style-name="T12">Wash 575 – </text:span><text:span text:style-name="T16">4 штуки</text:span></text:p>
          <text:p text:style-name="P3">в. <text:span text:style-name="T12">Spot 575 – </text:span><text:span text:style-name="T16">2 штуки</text:span></text:p>
        </text:list-item>
        <text:list-item>
          <text:p text:style-name="P3">2 софит:</text:p>
          <text:p text:style-name="P4">а. <text:span text:style-name="T9">прожектор</text:span><text:span text:style-name="T8"> с </text:span><text:span text:style-name="T5">PC </text:span><text:span text:style-name="T8">линзой(1КВт) — </text:span><text:span text:style-name="T9">5 штук</text:span></text:p>
          <text:p text:style-name="P3">б. <text:s/><text:span text:style-name="T12">Wash 575 – </text:span><text:span text:style-name="T16">2 штуки</text:span></text:p>
          <text:p text:style-name="P3">в. <text:span text:style-name="T12">Spot 575 – </text:span><text:span text:style-name="T16">2 штуки</text:span></text:p>
          <text:p text:style-name="P4">г. <text:span text:style-name="T9">прожектор</text:span><text:span text:style-name="T8"> с </text:span><text:span text:style-name="T5">P</text:span><text:span text:style-name="T6">F</text:span><text:span text:style-name="T5"> </text:span><text:span text:style-name="T8">линзой(1КВт) — </text:span><text:span text:style-name="T6">2 </text:span><text:span text:style-name="T9">штуки</text:span></text:p>
          <text:p text:style-name="P5">д. <text:span text:style-name="T12">RGBW Led par </text:span>25<text:span text:style-name="T12">0 W – 7 </text:span>штук</text:p>
        </text:list-item>
        <text:list-item>
          <text:p text:style-name="P9">3 <text:span text:style-name="T13">софит:</text:span></text:p>
          <text:p text:style-name="P9"><text:span text:style-name="T13">а. </text:span><text:span text:style-name="T2">прожектор</text:span><text:span text:style-name="T4"> с </text:span><text:span text:style-name="T10">P</text:span><text:span text:style-name="T8">F</text:span><text:span text:style-name="T10"> </text:span><text:span text:style-name="T4">линзой(1КВт) — </text:span><text:span text:style-name="T2">2 штуки</text:span></text:p>
          <text:p text:style-name="P9"><text:span text:style-name="T14">б. </text:span>wash 575 – <text:span text:style-name="T13">4 штуки</text:span></text:p>
          <text:p text:style-name="P5">в. <text:span text:style-name="T12">Par 64(</text:span>61 ширина луча) — <text:span text:style-name="T12">6 </text:span>штук</text:p>
          <text:p text:style-name="P5">г. <text:span text:style-name="T12">RGBW Led par </text:span>25<text:span text:style-name="T12">0 W –</text:span> 8 штук</text:p>
        </text:list-item>
        <text:list-item>
          <text:p text:style-name="P5">подвижные порталы:</text:p>
          <text:p text:style-name="P6"><text:span text:style-name="T8">прожектор</text:span><text:span text:style-name="T10"> с </text:span><text:span text:style-name="T7">P</text:span><text:span text:style-name="T5">F</text:span><text:span text:style-name="T7"> </text:span><text:span text:style-name="T10">линзой(1КВт)</text:span> — 3 штуки на каждом</text:p>
        </text:list-item>
        <text:list-item>
          <text:p text:style-name="P5">Подвижные башни(4 штуки, по 2 с каждой стороны):</text:p>
          <text:p text:style-name="P6"><text:s/><text:span text:style-name="T8">прожектор</text:span><text:span text:style-name="T10"> с </text:span><text:span text:style-name="T7">P</text:span><text:span text:style-name="T5">F</text:span><text:span text:style-name="T7"> </text:span><text:span text:style-name="T10">линзой(1КВт) — </text:span><text:span text:style-name="T11">3 штуки на каждой</text:span></text:p>
        </text:list-item>
        <text:list-item>
          <text:p text:style-name="P7"><text:span text:style-name="T8">Световые Ложи:</text:span></text:p>
          <text:p text:style-name="P7"><text:span text:style-name="T8">Прожектор с </text:span><text:span text:style-name="T5">PC </text:span><text:span text:style-name="T8">линзой(1КВт) — 3 штуки на каждой.</text:span></text:p>
        </text:list-item>
        <text:list-item>
          <text:p text:style-name="P7"><text:span text:style-name="T8">Планшетное освещение:</text:span></text:p>
          <text:p text:style-name="P7"><text:span text:style-name="T8">а. Профильный прожектор 45° <text:s/>600 Вт- 10 штук.</text:span></text:p>
        </text:list-item>
        <text:list-item>
          <text:p text:style-name="P7"><text:span text:style-name="T8">Генераторы эффектов:<text:line-break/>а. Дым машина — 2 штуки.</text:span></text:p>
          <text:p text:style-name="P7"><text:span text:style-name="T8">б. Генератор тумана — 2 штуки.</text:span></text:p>
        </text:list-item>
      </text:list>
      <text:p text:style-name="Standard"><text:span text:style-name="T5"><text:tab/></text:span></text:p>
      <text:p text:style-name="Standard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Обычный" style:font-family-generic="roman" style:font-pitch="variable" style:font-charset="x-symbol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true" style:font-name-asian="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ru" fo:country="RU" style:letter-kerning="true" style:font-name-asian="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6pt" fo:language="ru" fo:country="RU" style:letter-kerning="true" style:font-name-asian="SimSun" style:font-family-asian="SimSun" style:font-family-generic-asian="system" style:font-pitch-asian="variable" style:font-size-asian="16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6pt" style:font-name-asian="Microsoft YaHei" style:font-family-asian="'Microsoft YaHei'" style:font-family-generic-asian="system" style:font-pitch-asian="variable" style:font-size-asian="16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Times New Roman" fo:font-family="'Times New Roman'" style:font-family-generic="roman" style:font-pitch="variable"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style:font-pitch="variable" fo:font-size="16pt" fo:font-style="italic" style:font-size-asian="16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complex="Arial" style:font-family-complex="Arial" style:font-family-generic-complex="system" style:font-pitch-complex="variable"/>
    </style:style>
    <style:style style:name="Numbering_20_Symbols" style:display-name="Numbering Symbols" style:family="text"/>
    <style:style style:name="Маркеры_20_списка" style:display-name="Маркеры списка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ListLabel_20_7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8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9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2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8-08T00:50:33</meta:creation-date>
    <dc:language>ru-RU</dc:language>
    <dc:date>2021-05-25T16:34:50.528000000</dc:date>
    <meta:editing-cycles>3</meta:editing-cycles>
    <meta:editing-duration>PT2M50S</meta:editing-duration>
    <meta:generator>LibreOffice/7.1.2.2$Windows_X86_64 LibreOffice_project/8a45595d069ef5570103caea1b71cc9d82b2aae4</meta:generator>
    <meta:document-statistic meta:table-count="0" meta:image-count="0" meta:object-count="0" meta:page-count="1" meta:paragraph-count="31" meta:word-count="174" meta:character-count="931" meta:non-whitespace-character-count="762"/>
  </office:meta>
</office:document-meta>
</file>